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29806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21de5e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1de5e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de5e" style:font-size-asian="9.60000038146973pt" style:font-weight-asian="bold" style:font-size-complex="11pt" style:font-weight-complex="bold"/>
    </style:style>
    <style:style style:name="T12" style:family="text">
      <style:text-properties officeooo:rsid="002298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5">La Comisión de Educación, Ciencia, Tecnología e Innovación ha considerado el Proyecto de Comunicación </text:span><text:span text:style-name="T10">Nº </text:span><text:span text:style-name="T11">49565 – CD – UCR – Evolución,</text:span><text:span text:style-name="T5"> de</text:span><text:span text:style-name="T8">l diputado Cándido</text:span><text:span text:style-name="T5">, por el cual</text:span><text:span text:style-name="T6"> se solicit</text:span><text:span text:style-name="T7">a disponga crear dos (2) cargos docentes y uno (1) de asistente escolar para el ciclo lectivo correspondiente al año 2023, para el </text:span><text:span text:style-name="T8">J</text:span><text:span text:style-name="T7">ardín de </text:span><text:span text:style-name="T8">I</text:span><text:span text:style-name="T7">nfantes </text:span><text:span text:style-name="T8">N</text:span><text:span text:style-name="T7">° 231 de la localidad de </text:span><text:span text:style-name="T8">E</text:span><text:span text:style-name="T7">mpalme </text:span><text:span text:style-name="T8">V</text:span><text:span text:style-name="T7">illa </text:span><text:span text:style-name="T8">C</text:span><text:span text:style-name="T7">onstitución, departamento </text:span><text:span text:style-name="T8">C</text:span><text:span text:style-name="T7">onstitución</text:span><text:span text:style-name="T5">; y, por las razones expuestas en los fundamentos y las que podrá dar el miembro informante, esta Comisión aconseja la aprobación del texto </text:span><text:span text:style-name="T9">presentado que a continuación se transcribe</text:span><text:span text:style-name="T5">: </text:span></text:p>
      <text:p text:style-name="P5">PROYECTO DE COMUNICACIÓN</text:p>
      <text:p text:style-name="P8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</text:span> de crear dos cargos docentes y uno de asistente escolar para el ciclo lectivo correspondiente al año 2023, para el Jardín de Infantes Nº 231 de la localidad de Empalme Villa Constitución, Departamento Constitución.</text:p>
      <text:p text:style-name="P7"/>
      <text:p text:style-name="P6">Sala de <text:span text:style-name="T2">la Comisión </text:span><text:span text:style-name="T12">Mixta</text:span><text:span text:style-name="T2">, </text:span><text:span text:style-name="T12">26 de octubre de 2022.</text:span><text:span text:style-name="T2"> </text:span></text:p>
      <text:p text:style-name="P6">Firmantes: Diputados Balagué, De Ponti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19:51.410864966</dc:date>
    <meta:print-date>2021-07-06T13:12:25.790760022</meta:print-date>
    <meta:editing-cycles>62</meta:editing-cycles>
    <meta:editing-duration>PT1H50M19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7" meta:character-count="1409" meta:non-whitespace-character-count="1192"/>
  </office:meta>
</office:document-meta>
</file>